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1000001EF0E2CEBAF8658C820.png" manifest:media-type="image/png"/>
  <manifest:file-entry manifest:full-path="Pictures/100000000000019100000132FC7741BBF1190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35cm" svg:y="-0.423cm" svg:width="10.186cm" svg:height="13.097cm" draw:z-index="0"><draw:image xlink:href="Pictures/1000000000000181000001EF0E2CEBAF8658C82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3.323cm" svg:y="0cm" svg:width="12.206cm" svg:height="9.315cm" draw:z-index="1"><draw:image xlink:href="Pictures/100000000000019100000132FC7741BBF1190A3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6:44:34.399000000</meta:creation-date>
    <dc:date>2023-11-12T16:47:15.389000000</dc:date>
    <meta:editing-duration>PT2M4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5.7.1$Windows_x86 LibreOffice_project/47eb0cf7efbacdee9b19ae25d6752381ede23126</meta:generator>
  </office:meta>
</office:document-meta>
</file>