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A0000019D0BCCF1C32E3D8E97.png" manifest:media-type="image/png"/>
  <manifest:file-entry manifest:full-path="Pictures/10000000000001AA0000007CF6F4E980057098CE.png" manifest:media-type="image/png"/>
  <manifest:file-entry manifest:full-path="Pictures/10000000000002A10000016BF4A2BD62E7E285AD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BebasNeue-Regular" svg:font-family="BebasNeue-Regular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rsid="00121a97"/>
    </style:style>
    <style:style style:name="P2" style:family="paragraph" style:parent-style-name="Standard">
      <style:paragraph-properties fo:text-align="center" style:justify-single-word="false"/>
      <style:text-properties officeooo:rsid="00121a97" officeooo:paragraph-rsid="00121a97"/>
    </style:style>
    <style:style style:name="P3" style:family="paragraph" style:parent-style-name="Standard">
      <style:paragraph-properties fo:text-align="start" style:justify-single-word="false"/>
    </style:style>
    <style:style style:name="T1" style:family="text">
      <style:text-properties fo:color="#7c7d7f" loext:opacity="100%" style:font-name="BebasNeue-Regular" fo:font-size="52.5pt" style:font-size-asian="52.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1956 MELBOURNE</text:p>
      <text:p text:style-name="P1" loext:marker-style-name="T1"><draw:frame draw:style-name="fr1" draw:name="Image1" text:anchor-type="char" svg:x="2.406cm" svg:y="0.561cm" svg:width="12.541cm" svg:height="10.927cm" draw:z-index="0"><draw:image xlink:href="Pictures/10000000000001DA0000019D0BCCF1C32E3D8E97.png" xlink:type="simple" xlink:show="embed" xlink:actuate="onLoad" draw:mime-type="image/png"/></draw:frame><text:span text:style-name="T1"/></text:p>
      <text:p text:style-name="P1" loext:marker-style-name="T1"><text:span text:style-name="T1"/></text:p>
      <text:p text:style-name="P1" loext:marker-style-name="T1"><text:span text:style-name="T1"/></text:p>
      <text:p text:style-name="P1" loext:marker-style-name="T1"><text:span text:style-name="T1"/></text:p>
      <text:p text:style-name="P1" loext:marker-style-name="T1"><text:span text:style-name="T1"/></text:p>
      <text:p text:style-name="P1" loext:marker-style-name="T1"><text:span text:style-name="T1"/></text:p>
      <text:p text:style-name="P1" loext:marker-style-name="T1"><draw:frame draw:style-name="fr2" draw:name="Image2" text:anchor-type="char" svg:width="11.271cm" svg:height="3.281cm" draw:z-index="1"><draw:image xlink:href="Pictures/10000000000001AA0000007CF6F4E980057098CE.png" xlink:type="simple" xlink:show="embed" xlink:actuate="onLoad" draw:mime-type="image/png"/></draw:frame><draw:frame draw:style-name="fr1" draw:name="Image3" text:anchor-type="char" svg:x="0.376cm" svg:y="3.854cm" svg:width="16.836cm" svg:height="9.396cm" draw:z-index="2"><draw:image xlink:href="Pictures/10000000000002A10000016BF4A2BD62E7E285AD.png" xlink:type="simple" xlink:show="embed" xlink:actuate="onLoad" draw:mime-type="image/png"/></draw:frame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BebasNeue-Regular" svg:font-family="BebasNeue-Regular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2T16:09:29.610000000</meta:creation-date>
    <dc:date>2023-11-12T16:15:55.749000000</dc:date>
    <meta:editing-duration>PT6M26S</meta:editing-duration>
    <meta:editing-cycles>1</meta:editing-cycles>
    <meta:document-statistic meta:table-count="0" meta:image-count="3" meta:object-count="0" meta:page-count="1" meta:paragraph-count="1" meta:word-count="2" meta:character-count="14" meta:non-whitespace-character-count="13"/>
    <meta:generator>LibreOffice/7.5.7.1$Windows_x86 LibreOffice_project/47eb0cf7efbacdee9b19ae25d6752381ede23126</meta:generator>
  </office:meta>
</office:document-meta>
</file>