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72C6AAD7E87A2A31DE.png" manifest:media-type="image/png"/>
  <manifest:file-entry manifest:full-path="Pictures/10000000000000E2000000B777F9312F81815A86.png" manifest:media-type="image/png"/>
  <manifest:file-entry manifest:full-path="Pictures/10000000000001BA00000120D3899C7C388783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67cm" svg:y="0.007cm" svg:width="10.583cm" svg:height="3.016cm" draw:z-index="0"><draw:image xlink:href="Pictures/100000000000019000000072C6AAD7E87A2A31D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10.645cm" svg:y="0.194cm" svg:width="6.334cm" svg:height="5.129cm" draw:z-index="2"><draw:image xlink:href="Pictures/10000000000000E2000000B777F9312F81815A8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-0.259cm" svg:y="0.699cm" svg:width="13.931cm" svg:height="9.077cm" draw:z-index="1"><draw:image xlink:href="Pictures/10000000000001BA00000120D3899C7C388783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34:29.299000000</meta:creation-date>
    <dc:date>2023-11-12T16:39:00.699000000</dc:date>
    <meta:editing-duration>PT4M31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