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5dbc9" officeooo:paragraph-rsid="0005dbc9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5dbc9" officeooo:paragraph-rsid="0005dbc9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mmage à Samuel Paty</text:p>
      <text:p text:style-name="P2">CM1-CM2 et CM2 / lundi 17 octobre 2022/ Salle polyvalente</text:p>
      <text:p text:style-name="P2"/>
      <text:p text:style-name="P1">Objectifs : </text:p>
      <text:p text:style-name="P1">sensibiliser les élèves au devoir de mémoire</text:p>
      <text:p text:style-name="P1">commenter et argumenter autour de l’école, la laïcite, la liberté d’expression, les valeurs de la République</text:p>
      <text:p text:style-name="P1"/>
      <text:p text:style-name="P1">Matériel :</text:p>
      <text:p text:style-name="P1">vidéoprojecteur </text:p>
      <text:p text:style-name="P1">4 vidéos 1<text:span text:style-name="T1">er</text:span> degré Eduscol + textes</text:p>
      <text:p text:style-name="P1">Poème de Gauvain Sers</text:p>
      <text:p text:style-name="P1"/>
      <text:p text:style-name="P1">1. Vidéos</text:p>
      <text:p text:style-name="P1"><text:s/>Vidéo 1 : l’école. Visionner, recueillir les remarques des élèves</text:p>
      <text:p text:style-name="P1">Vidéo 2 : la laïcité, même démarche</text:p>
      <text:p text:style-name="P1">Vidéo 3 : la liberté d’expression, même démarche</text:p>
      <text:p text:style-name="P1">Vidéo 4 : les valeurs de la République, même démarche</text:p>
      <text:p text:style-name="P1">Discussion : résumer les idées, <text:s/>êtes-vous d’accord avec tout ça ? </text:p>
      <text:p text:style-name="P1"/>
      <text:p text:style-name="P1">2. Samuel Paty :</text:p>
      <text:p text:style-name="P1">Qui le connaît ? Qui en a entendu parler ? <text:s/>Assassinat le 16 octobre 2020, enseignant. C’est parce qu’il faisait correctement son métier, qu’il appliquait tout ce qui a été dit dans les vidéos, qu’il a <text:s/>été tué. </text:p>
      <text:p text:style-name="P1">Présenter Gauvain Sers, la diapo, lire le texte aux élèves.</text:p>
      <text:p text:style-name="P1">Expliquer si besoin</text:p>
      <text:p text:style-name="P1"/>
      <text:p text:style-name="P1">3. Hommage : 1 minute de silenc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8:55:21.100000000</meta:creation-date>
    <dc:date>2022-10-16T19:03:13.347000000</dc:date>
    <meta:editing-duration>PT7M52S</meta:editing-duration>
    <meta:editing-cycles>1</meta:editing-cycles>
    <meta:document-statistic meta:table-count="0" meta:image-count="0" meta:object-count="0" meta:page-count="1" meta:paragraph-count="20" meta:word-count="163" meta:character-count="940" meta:non-whitespace-character-count="789"/>
    <meta:generator>LibreOffice/7.3.6.2$Windows_X86_64 LibreOffice_project/c28ca90fd6e1a19e189fc16c05f8f8924961e12e</meta:generator>
  </office:meta>
</office:document-meta>
</file>