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1FB1915B477230C3D0B.png" manifest:media-type="image/png"/>
  <manifest:file-entry manifest:full-path="Pictures/10000000000001CE0000015D8437E09142D245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298cm" svg:y="-0.661cm" svg:width="15.743cm" svg:height="13.414cm" draw:z-index="0"><draw:image xlink:href="Pictures/1000000000000253000001FB1915B477230C3D0B.png" xlink:type="simple" xlink:show="embed" xlink:actuate="onLoad" draw:mime-type="image/png"/></draw:frame><draw:frame draw:style-name="fr1" draw:name="Image2" text:anchor-type="char" svg:x="-0.037cm" svg:y="13.478cm" svg:width="16.307cm" svg:height="12.053cm" draw:z-index="1"><draw:image xlink:href="Pictures/10000000000001CE0000015D8437E09142D245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6:24:27.435000000</meta:creation-date>
    <dc:date>2023-11-12T16:29:03.164000000</dc:date>
    <meta:editing-duration>PT4M3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5.7.1$Windows_x86 LibreOffice_project/47eb0cf7efbacdee9b19ae25d6752381ede23126</meta:generator>
  </office:meta>
</office:document-meta>
</file>