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D000002516196452D6D22B5A9.png" manifest:media-type="image/png"/>
  <manifest:file-entry manifest:full-path="Pictures/10000000000001E9000000B882D6E5653CCB4EFC.png" manifest:media-type="image/png"/>
  <manifest:file-entry manifest:full-path="Pictures/1000000000000295000001775B7A4CA790A6DB9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age1" text:anchor-type="char" svg:width="17cm" svg:height="11.709cm" draw:z-index="0"><draw:image xlink:href="Pictures/100000000000035D000002516196452D6D22B5A9.png" xlink:type="simple" xlink:show="embed" xlink:actuate="onLoad" draw:mime-type="image/png"/></draw:frame><draw:frame draw:style-name="fr1" draw:name="Image2" text:anchor-type="char" svg:x="7.475cm" svg:y="2.364cm" svg:width="6.57cm" svg:height="2.473cm" draw:z-index="1"><draw:image xlink:href="Pictures/10000000000001E9000000B882D6E5653CCB4EFC.png" xlink:type="simple" xlink:show="embed" xlink:actuate="onLoad" draw:mime-type="image/png"/></draw:frame><draw:frame draw:style-name="fr1" draw:name="Image3" text:anchor-type="char" svg:x="2.212cm" svg:y="11.707cm" svg:width="12.966cm" svg:height="6.821cm" draw:z-index="2"><draw:image xlink:href="Pictures/1000000000000295000001775B7A4CA790A6DB9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5:53:03.553000000</meta:creation-date>
    <dc:date>2023-11-12T15:59:02.249000000</dc:date>
    <meta:editing-duration>PT5M59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7.5.7.1$Windows_x86 LibreOffice_project/47eb0cf7efbacdee9b19ae25d6752381ede23126</meta:generator>
  </office:meta>
</office:document-meta>
</file>