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6000001835514D8AB9BA055C1.png" manifest:media-type="image/png"/>
  <manifest:file-entry manifest:full-path="Pictures/100000000000024A000002014CBEA7B139BE271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1.351cm" svg:y="13.899cm" svg:width="14.372cm" svg:height="10.239cm" draw:z-index="1"><draw:image xlink:href="Pictures/10000000000001A6000001835514D8AB9BA055C1.png" xlink:type="simple" xlink:show="embed" xlink:actuate="onLoad" draw:mime-type="image/png"/></draw:frame></text:p>
      <text:p text:style-name="Standard"><draw:frame draw:style-name="fr1" draw:name="Image1" text:anchor-type="char" svg:x="0.021cm" svg:y="-0.415cm" svg:width="15.505cm" svg:height="13.573cm" draw:z-index="0"><draw:image xlink:href="Pictures/100000000000024A000002014CBEA7B139BE271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6:30:18.179000000</meta:creation-date>
    <dc:date>2023-11-12T16:33:13.914000000</dc:date>
    <meta:editing-duration>PT2M5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5.7.1$Windows_x86 LibreOffice_project/47eb0cf7efbacdee9b19ae25d6752381ede23126</meta:generator>
  </office:meta>
</office:document-meta>
</file>