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15DD6A2F15B3F83F594.png" manifest:media-type="image/png"/>
  <manifest:file-entry manifest:full-path="Pictures/1000000000000254000002064CA9279510683A3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1.406cm" svg:y="13.827cm" svg:width="13.824cm" svg:height="11.598cm" draw:z-index="1"><draw:image xlink:href="Pictures/10000000000001A00000015DD6A2F15B3F83F594.png" xlink:type="simple" xlink:show="embed" xlink:actuate="onLoad" draw:mime-type="image/png"/></draw:frame></text:p>
      <text:p text:style-name="Standard"><draw:frame draw:style-name="fr1" draw:name="Image1" text:anchor-type="char" svg:x="0.021cm" svg:y="-0.363cm" svg:width="15.769cm" svg:height="13.705cm" draw:z-index="0"><draw:image xlink:href="Pictures/1000000000000254000002064CA9279510683A3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6:40:36.367000000</meta:creation-date>
    <dc:date>2023-11-12T16:43:34.436000000</dc:date>
    <meta:editing-duration>PT2M58S</meta:editing-duration>
    <meta:editing-cycles>1</meta:editing-cycles>
    <meta:generator>LibreOffice/7.5.7.1$Windows_x86 LibreOffice_project/47eb0cf7efbacdee9b19ae25d6752381ede23126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