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A20000023E0CF641DD30BBCC7E.png" manifest:media-type="image/png"/>
  <manifest:file-entry manifest:full-path="Pictures/10000000000001FA0000018A029B4BF3E6DF68BA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2" draw:name="Image1" text:anchor-type="char" svg:x="-0.083cm" svg:y="-0.273cm" svg:width="17cm" svg:height="14.478cm" draw:z-index="0"><draw:image xlink:href="Pictures/10000000000002A20000023E0CF641DD30BBCC7E.png" xlink:type="simple" xlink:show="embed" xlink:actuate="onLoad" draw:mime-type="image/png"/></draw:frame></text:p>
      <text:p text:style-name="Standard"><draw:frame draw:style-name="fr1" draw:name="Image2" text:anchor-type="char" svg:width="13.388cm" svg:height="10.425cm" draw:z-index="1"><draw:image xlink:href="Pictures/10000000000001FA0000018A029B4BF3E6DF68BA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1-12T16:19:57.611000000</meta:creation-date>
    <dc:date>2023-11-12T16:23:09.344000000</dc:date>
    <meta:editing-duration>PT3M12S</meta:editing-duration>
    <meta:editing-cycles>1</meta:editing-cycles>
    <meta:document-statistic meta:table-count="0" meta:image-count="2" meta:object-count="0" meta:page-count="1" meta:paragraph-count="0" meta:word-count="0" meta:character-count="0" meta:non-whitespace-character-count="0"/>
    <meta:generator>LibreOffice/7.5.7.1$Windows_x86 LibreOffice_project/47eb0cf7efbacdee9b19ae25d6752381ede23126</meta:generator>
  </office:meta>
</office:document-meta>
</file>