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849266AC697EEA091B.png" manifest:media-type="image/png"/>
  <manifest:file-entry manifest:full-path="Pictures/10000000000001480000011184B7418EF9BF1B4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728cm" svg:y="0.189cm" svg:width="11.906cm" svg:height="10.266cm" draw:z-index="0"><draw:image xlink:href="Pictures/10000000000001C2000001849266AC697EEA091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3.062cm" svg:y="1.053cm" svg:width="14.298cm" svg:height="13.376cm" draw:z-index="1"><draw:image xlink:href="Pictures/10000000000001480000011184B7418EF9BF1B4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6:49:17.630000000</meta:creation-date>
    <dc:date>2023-11-12T16:53:32.254000000</dc:date>
    <meta:editing-duration>PT4M1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5.7.1$Windows_x86 LibreOffice_project/47eb0cf7efbacdee9b19ae25d6752381ede23126</meta:generator>
  </office:meta>
</office:document-meta>
</file>