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text-properties style:font-name="Comic Sans MS" fo:font-size="12pt" officeooo:paragraph-rsid="00014e15" style:font-size-asian="12pt" style:font-size-complex="12pt"/>
    </style:style>
    <style:style style:name="P3" style:family="paragraph" style:parent-style-name="Standard">
      <style:text-properties style:font-name="Comic Sans MS" fo:font-size="12pt" officeooo:rsid="00014e15" officeooo:paragraph-rsid="00014e15" style:font-size-asian="12pt" style:font-size-complex="12pt"/>
    </style:style>
    <style:style style:name="P4" style:family="paragraph" style:parent-style-name="Standard">
      <style:text-properties style:font-name="Comic Sans MS" fo:font-size="12pt" officeooo:paragraph-rsid="00017500" style:font-size-asian="12pt" style:font-size-complex="12pt"/>
    </style:style>
    <style:style style:name="P5" style:family="paragraph" style:parent-style-name="Standard">
      <style:paragraph-properties fo:text-align="center" style:justify-single-word="false"/>
      <style:text-properties style:font-name="Comic Sans MS" fo:font-size="16pt" fo:font-weight="bold" officeooo:paragraph-rsid="00017500" style:font-size-asian="16pt" style:font-weight-asian="bold" style:font-size-complex="16pt" style:font-weight-complex="bold"/>
    </style:style>
    <style:style style:name="T1" style:family="text">
      <style:text-properties style:font-name="Calibri"/>
    </style:style>
    <style:style style:name="T2" style:family="text">
      <style:text-properties style:font-name="Calibri" officeooo:rsid="00014e15"/>
    </style:style>
    <style:style style:name="T3" style:family="text">
      <style:text-properties fo:color="#000000" loext:opacity="100%" style:font-name="Calibri" fo:font-size="12pt" fo:font-style="normal" fo:font-weight="normal" style:font-size-asian="12pt" style:font-style-asian="normal" style:font-weight-asian="normal"/>
    </style:style>
    <style:style style:name="T4" style:family="text">
      <style:text-properties fo:color="#000000" loext:opacity="100%" style:font-name="Calibri" fo:font-size="12pt" fo:font-style="normal" fo:font-weight="normal" officeooo:rsid="00014e15" style:font-size-asian="12pt" style:font-style-asian="normal" style:font-weight-asian="normal"/>
    </style:style>
    <style:style style:name="T5" style:family="text">
      <style:text-properties fo:color="#000000" loext:opacity="100%" style:font-name="Calibri" fo:font-size="11pt" fo:font-style="normal" fo:font-weight="normal" style:font-size-asian="11pt" style:font-style-asian="normal" style:font-weight-asian="normal"/>
    </style:style>
    <style:style style:name="T6" style:family="text">
      <style:text-properties fo:color="#000000" loext:opacity="100%" style:font-name="Calibri" fo:font-size="11pt" fo:font-style="normal" fo:font-weight="normal" officeooo:rsid="00014e15" style:font-size-asian="11pt" style:font-style-asian="normal" style:font-weight-asian="normal"/>
    </style:style>
    <style:style style:name="T7" style:family="text">
      <style:text-properties fo:color="#000000" loext:opacity="100%" style:font-name="Calibri" fo:font-size="11pt" fo:font-style="normal" fo:font-weight="normal" officeooo:rsid="00017500" style:font-size-asian="11pt" style:font-style-asian="normal" style:font-weight-asian="normal"/>
    </style:style>
    <style:style style:name="T8" style:family="text">
      <style:text-properties fo:color="#000000" loext:opacity="100%" fo:font-size="12pt" fo:font-style="normal" fo:font-weight="normal" style:font-size-asian="12pt" style:font-style-asian="normal" style:font-weight-asian="normal"/>
    </style:style>
    <style:style style:name="T9" style:family="text">
      <style:text-properties fo:color="#000000" loext:opacity="100%" fo:font-size="12pt" fo:font-style="normal" fo:font-weight="normal" officeooo:rsid="00014e15" style:font-size-asian="12pt" style:font-style-asian="normal" style:font-weight-asian="normal"/>
    </style:style>
    <style:style style:name="T10" style:family="text">
      <style:text-properties fo:color="#000000" loext:opacity="100%" fo:font-size="11pt" fo:font-style="normal" fo:font-weight="normal" style:font-size-asian="11pt" style:font-style-asian="normal" style:font-weight-asian="normal"/>
    </style:style>
    <style:style style:name="T11" style:family="text">
      <style:text-properties fo:color="#000000" loext:opacity="100%" fo:font-size="11pt" fo:font-style="normal" fo:font-weight="normal" officeooo:rsid="00014e15" style:font-size-asian="11pt" style:font-style-asian="normal" style:font-weight-asian="normal"/>
    </style:style>
    <style:style style:name="T12" style:family="text">
      <style:text-properties fo:color="#000000" loext:opacity="100%" fo:font-size="11pt" fo:font-style="normal" fo:font-weight="normal" officeooo:rsid="00017500" style:font-size-asian="11pt" style:font-style-asian="normal" style:font-weight-asian="normal"/>
    </style:style>
    <style:style style:name="T13" style:family="text">
      <style:text-properties fo:color="#000000" loext:opacity="100%" fo:font-style="normal" fo:font-weight="normal" style:font-style-asian="normal" style:font-weight-asian="normal"/>
    </style:style>
    <style:style style:name="T14" style:family="text">
      <style:text-properties fo:color="#000000" loext:opacity="100%" fo:font-style="normal" fo:font-weight="normal" officeooo:rsid="00014e15" style:font-style-asian="normal" style:font-weight-asian="normal"/>
    </style:style>
    <style:style style:name="T15" style:family="text">
      <style:text-properties fo:color="#000000" loext:opacity="100%" fo:font-style="normal" fo:font-weight="normal" officeooo:rsid="00017500" style:font-style-asian="normal" style:font-weight-asian="normal"/>
    </style:style>
    <style:style style:name="T16" style:family="text">
      <style:text-properties fo:color="#000000" loext:opacity="100%" fo:font-style="normal" style:text-underline-style="solid" style:text-underline-width="auto" style:text-underline-color="font-color" fo:font-weight="normal" officeooo:rsid="00014e15" style:font-style-asian="normal" style:font-weight-asian="normal"/>
    </style:style>
    <style:style style:name="T17" style:family="text">
      <style:text-properties officeooo:rsid="00014e15"/>
    </style:style>
    <style:style style:name="T18" style:family="text">
      <style:text-properties officeooo:rsid="00017500"/>
    </style:style>
    <style:style style:name="T19" style:family="text">
      <style:text-properties style:text-underline-style="solid" style:text-underline-width="auto" style:text-underline-color="font-color" officeooo:rsid="00014e15"/>
    </style:style>
    <style:style style:name="T20" style:family="text">
      <style:text-properties style:text-position="super 58%" officeooo:rsid="00017500"/>
    </style:style>
    <style:style style:name="T21"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8">Textes Vidéos Eduscol 1</text:span><text:span text:style-name="T20">er</text:span><text:span text:style-name="T18"> degré</text:span></text:p>
      <text:p text:style-name="P4"/>
      <text:p text:style-name="P4"/>
      <text:p text:style-name="P4"><text:span text:style-name="T17">1.</text:span><text:span text:style-name="T19"> L’école</text:span><text:span text:style-name="T17"> : </text:span><text:s/><text:span text:style-name="T13">Notre École est ce qui nous rassemble, ce qui fait de nous des Français. Cette fierté d’être à l’école, chacun peut l’exprimer avec ses mots.</text:span></text:p>
      <text:p text:style-name="P1"><text:span text:style-name="T13"/></text:p>
      <text:p text:style-name="P2"><text:span text:style-name="T14">2 </text:span><text:span text:style-name="T16">Laïcité </text:span><text:span text:style-name="T14">: </text:span><text:span text:style-name="T13"><text:s/>En France, ce qui protège nos libertés, c’est la laïcité. Grâce à elle, aucune religion n’est au-dessus des lois. La laïcité, cela veut dire que chacun est libre de croire ou de ne pas croire, de choisir sa</text:span></text:p>
      <text:p text:style-name="P1"><text:span text:style-name="T13">religion, sans influencer les autres et sans être influencé par eux. Ce choix appartient à chacun</text:span></text:p>
      <text:p text:style-name="P1"><text:span text:style-name="T13">d’entre nous. C’est pour cela que vos maîtres et vos maîtresses ne vous diront jamais s’ils ont une</text:span></text:p>
      <text:p text:style-name="P1"><text:span text:style-name="T13">religion ou pas. C’est aussi pour cela que vous n’avez pas le droit de porter des signes religieux</text:span></text:p>
      <text:p text:style-name="P3"><text:span text:style-name="T13">ostensibles, c’est-à-dire qui se voient beaucoup</text:span></text:p>
      <text:p text:style-name="P3"><text:span text:style-name="T13"/></text:p>
      <text:p text:style-name="P2"><text:span text:style-name="T14">3 </text:span><text:span text:style-name="T16">Liberté d’expression</text:span><text:span text:style-name="T14"> : </text:span><text:span text:style-name="T13"><text:s/>Dans notre République, être libre, c’est avoir le droit de dire ce que l’on pense, de dire qu’on n’est pas d’accord, le droit de dessiner, de chanter. Tout cela fait partie de ce que nous appelons la liberté d’expression, qui est une de nos libertés les plus importantes.</text:span></text:p>
      <text:p text:style-name="P1"><text:span text:style-name="T13">La liberté d’expression signifie aussi que personne n’a le droit de forcer les autres à penser comme</text:span></text:p>
      <text:p text:style-name="P1"><text:span text:style-name="T13">lui, à faire comme lui ou à dire la même chose que lui. La liberté d’expression n’est pas sans limites :</text:span></text:p>
      <text:p text:style-name="P1"><text:span text:style-name="T13">on a le droit de discuter des idées des autres ou d’en rire ; on n’a pas le droit de faire du mal à</text:span></text:p>
      <text:p text:style-name="P1"><text:span text:style-name="T13">quelqu’un en disant par exemple des mensonges sur lui. Ces limites sont fixées par la loi. Elle définit</text:span></text:p>
      <text:p text:style-name="P3"><text:span text:style-name="T13">les mêmes règles pour tous.</text:span></text:p>
      <text:p text:style-name="P3"><text:span text:style-name="T13"/></text:p>
      <text:p text:style-name="P4"><text:span text:style-name="T14">4. </text:span><text:span text:style-name="T13"><text:s text:c="2"/></text:span><text:span text:style-name="T16">Valeurs de la République </text:span><text:span text:style-name="T14">: </text:span><text:span text:style-name="T15">Nos valeurs républicaines sont inscrites à l’entrée de votre école, comme à l’entrée de la mairie : Liberté, Égalité, Fraternité.</text:span></text:p>
      <text:p text:style-name="P4"><text:span text:style-name="T15">La liberté, c’est par exemple, pouvoir penser ce qu’on veut, pouvoir choisir plus tard son métier, décider de ses propres goûts. Grâce à l’école, vous pourrez faire tout cela. </text:span></text:p>
      <text:p text:style-name="P4"><text:span text:style-name="T15">L’égalité c’est le fait d’avoir les mêmes droits et les mêmes devoirs que les autres enfants de votre âge.</text:span></text:p>
      <text:p text:style-name="P4"><text:span text:style-name="T15"><text:s/>La fraternité c’est se dire que nous avons envie de faire des choses ensemble, sans exclure personne pour ce qu’il est.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6T18:30:34.281000000</meta:creation-date>
    <dc:date>2022-10-16T18:55:15.616000000</dc:date>
    <meta:editing-duration>PT24M40S</meta:editing-duration>
    <meta:editing-cycles>2</meta:editing-cycles>
    <meta:generator>LibreOffice/7.3.6.2$Windows_X86_64 LibreOffice_project/c28ca90fd6e1a19e189fc16c05f8f8924961e12e</meta:generator>
    <meta:document-statistic meta:table-count="0" meta:image-count="0" meta:object-count="0" meta:page-count="1" meta:paragraph-count="17" meta:word-count="364" meta:character-count="2041" meta:non-whitespace-character-count="1686"/>
  </office:meta>
</office:document-meta>
</file>